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47: verleende omgevingsvergunning, trapgat maken tussen 2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Uvenweg 47, 6708 AE trapgat maken tussen 2 appartementen, 2017W2866, 24-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3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47: verleende omgevingsvergunning, trapgat maken tussen 2 appartemen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537</meta:user-defined>
    <meta:user-defined meta:name="OVERHEIDop.GmbID/DC.identifier">gmb-2018-18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E 19</meta:user-defined>
    <meta:user-defined meta:name="OVERHEIDop.woonplaats">Wageningen</meta:user-defined>
    <meta:user-defined meta:name="OVERHEIDop.straatnaam">Van Uv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22 442792</meta:user-defined>
    <meta:user-defined meta:name="OVERHEIDop.versieInformatie"/>
  </office:meta>
</office:document-meta>
</file>