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nd Castricum aan Zee naar Bergen aan Zee en retour met een start/finisch in Egmond aan Zee.  Derp Bikers Beachrace op zaterdag 13 oktober 2018. Verzenddatum besluit  (APV180043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536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6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6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rand Castricum aan Zee naar Bergen aan Zee en retour met een start/finisch in Egmond aan Zee.  Derp Bikers Beachrace op zaterdag 13 oktober 2018. Verzenddatum besluit  (APV18004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5369</meta:user-defined>
    <meta:user-defined meta:name="OVERHEIDop.GmbID/DC.identifier">gmb-2018-1853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A 23</meta:user-defined>
    <meta:user-defined meta:name="OVERHEIDop.woonplaats">Bergen</meta:user-defined>
    <meta:user-defined meta:name="OVERHEIDop.straatnaam">Kruis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756 520121</meta:user-defined>
    <meta:user-defined meta:name="OVERHEIDop.versieInformatie"/>
  </office:meta>
</office:document-meta>
</file>