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1 bomen aan de Aletta Jacobs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Aletta Jacobsstraat</text:p>
                <text:p text:style-name="al">      Omschrijving      : kappen van 11      bomen</text:p>
                <text:p text:style-name="al">      Zaaknummer     : ZO/2018/4020</text:p>
                <text:p text:style-name="al">      Bekendmakingsdatum: 23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536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6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6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1 bomen aan de Aletta Jacobsstraat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365</meta:user-defined>
    <meta:user-defined meta:name="OVERHEIDop.GmbID/DC.identifier">gmb-2018-185365</meta:user-defined>
    <meta:user-defined meta:name="OVERHEID.TaxonomieBeleidsagenda/OVERHEID.category">Natuur en milieu | Organisatie en beleid</meta:user-defined>
    <meta:user-defined meta:name="OVERHEIDop.referentienummer">ZO/2018/4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CB 73</meta:user-defined>
    <meta:user-defined meta:name="OVERHEIDop.woonplaats">Heemskerk</meta:user-defined>
    <meta:user-defined meta:name="OVERHEIDop.straatnaam">Aletta Jacobs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19 503677</meta:user-defined>
    <meta:user-defined meta:name="OVERHEIDop.versieInformatie"/>
  </office:meta>
</office:document-meta>
</file>