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</text:p>
            <text:p text:style-name="common-al">Locatie: 	Scouting Marca Appoldro, Lupineweg 75 in Apeldoorn</text:p>
            <text:p text:style-name="last-al">Datum evenement:	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3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36</meta:user-defined>
    <meta:user-defined meta:name="OVERHEIDop.GmbID/DC.identifier">gmb-2018-18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H 75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68 469561</meta:user-defined>
    <meta:user-defined meta:name="OVERHEIDop.versieInformatie"/>
  </office:meta>
</office:document-meta>
</file>