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onderhoud dak), Groenstraat 3, 6088 CW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onderhoud dak) op het adres Groenstraat 3, 6088 CW Roggel. Dit besluit is 20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5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in enig opzicht wijzigen van een monument (onderhoud dak), Groenstraat 3, 6088 CW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58</meta:user-defined>
    <meta:user-defined meta:name="OVERHEIDop.GmbID/DC.identifier">gmb-2018-185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W 3</meta:user-defined>
    <meta:user-defined meta:name="OVERHEIDop.woonplaats">Roggel</meta:user-defined>
    <meta:user-defined meta:name="OVERHEIDop.straatnaam">Gro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55 363724</meta:user-defined>
    <meta:user-defined meta:name="OVERHEIDop.versieInformatie"/>
  </office:meta>
</office:document-meta>
</file>