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huizen, Teeuwes de Boerstraat 23: aanvraag vergunning plaatsen overheaddeur, (OV 20180390/38648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augustus 2018</text:span> is een aanvraag om een omgevingsvergunning binnengekomen voor deze locatie. Het gaat om het <text:span text:style-name="nadrukvet">plaatsen van een overheaddeur in de gevel van de brandweerkazern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535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5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5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huizen, Teeuwes de Boerstraat 23: aanvraag vergunning plaatsen overheaddeur, (OV 20180390/38648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356</meta:user-defined>
    <meta:user-defined meta:name="OVERHEIDop.GmbID/DC.identifier">gmb-2018-1853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4SC 23</meta:user-defined>
    <meta:user-defined meta:name="OVERHEIDop.woonplaats">Bakhuizen</meta:user-defined>
    <meta:user-defined meta:name="OVERHEIDop.straatnaam">Teeuwes de Boer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59855 542646</meta:user-defined>
    <meta:user-defined meta:name="OVERHEIDop.versieInformatie"/>
  </office:meta>
</office:document-meta>
</file>