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2 fiets-/Verkeersbruggen, Kompas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</text:span> Kompas 3147 </text:p>
            <text:p text:style-name="common-al"/>
            <text:p text:style-name="common-al">
            <text:span text:style-name="nadrukvet"> (Bouw</text:span>
            <text:span text:style-name="nadrukvet">)</text:span>
            <text:span text:style-name="nadrukvet">plan</text:span> Bouwen 2 fiets-/Verkeersbruggen</text:p>
            <text:p text:style-name="common-al"/>
            <text:p text:style-name="common-al">
            <text:span text:style-name="nadrukvet"> Datum verleend</text:span> 28-08-2018</text:p>
            <text:p text:style-name="common-al"/>
            <text:p text:style-name="common-al">
            <text:span text:style-name="nadrukvet"> Soort</text:span>
            <text:span text:style-name="nadrukvet">vergunning</text:span> Bouwen, Aanleggen </text:p>
            <text:p text:style-name="common-al"/>
            <text:p text:style-name="common-al"/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35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5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5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2 fiets-/Verkeersbruggen, Kompas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354</meta:user-defined>
    <meta:user-defined meta:name="OVERHEIDop.GmbID/DC.identifier">gmb-2018-185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Kompas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28 439006</meta:user-defined>
    <meta:user-defined meta:name="OVERHEIDop.versieInformatie"/>
  </office:meta>
</office:document-meta>
</file>