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onhuis), Pasveldweg 6A, 6088 H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onhuis) op het adres Pasveldweg 6A, 6088 HD Roggel. Dit besluit is 2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onhuis), Pasveldweg 6A, 6088 HD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51</meta:user-defined>
    <meta:user-defined meta:name="OVERHEIDop.GmbID/DC.identifier">gmb-2018-185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HD 6</meta:user-defined>
    <meta:user-defined meta:name="OVERHEIDop.woonplaats">Roggel</meta:user-defined>
    <meta:user-defined meta:name="OVERHEIDop.straatnaam">Pasveld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3 363474</meta:user-defined>
    <meta:user-defined meta:name="OVERHEIDop.versieInformatie"/>
  </office:meta>
</office:document-meta>
</file>