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: aanvraag vergunning verbouwen bovenwoning (OV 20180388/3866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ugustus 2018</text:span> is een aanvraag om een omgevingsvergunning binnengekomen voor deze locatie. Het gaat om het <text:span text:style-name="nadrukvet">verbouwen van de boven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: aanvraag vergunning verbouwen bovenwoning (OV 20180388/3866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49</meta:user-defined>
    <meta:user-defined meta:name="OVERHEIDop.GmbID/DC.identifier">gmb-2018-18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C 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10 553665</meta:user-defined>
    <meta:user-defined meta:name="OVERHEIDop.versieInformatie"/>
  </office:meta>
</office:document-meta>
</file>