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3 augustus 2018</text:p>
            <text:p text:style-name="tussenkopcur">Intern kenmerk: 2018OG0451-01</text:p>
            <text:p text:style-name="tussenkopcur">Omschrijving project: het bouwen van een nieuwe schuur ter vervanging van een oude schuur</text:p>
            <text:p text:style-name="tussenkopcur">Locatie: Klappemberg 3</text:p>
            <text:p text:style-name="tussenkopcur">Postcode: 4873NN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534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klappenber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348</meta:user-defined>
    <meta:user-defined meta:name="OVERHEIDop.GmbID/DC.identifier">gmb-2018-185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NN 3</meta:user-defined>
    <meta:user-defined meta:name="OVERHEIDop.woonplaats">Etten-Leur</meta:user-defined>
    <meta:user-defined meta:name="OVERHEIDop.straatnaam">Klappenber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311 395065</meta:user-defined>
    <meta:user-defined meta:name="OVERHEIDop.versieInformatie"/>
  </office:meta>
</office:document-meta>
</file>