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Bentvelsen, ecokavel K14 (X 5589</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ecokavel K14 (X 5589) | bouw woning | bouw, strijdig gebruik gronden/bouwwerken met RO | 22-0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34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4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4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Bentvelsen, ecokavel K14 (X 55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47</meta:user-defined>
    <meta:user-defined meta:name="OVERHEIDop.GmbID/DC.identifier">gmb-2018-185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79 447693</meta:user-defined>
    <meta:user-defined meta:name="OVERHEIDop.versieInformatie"/>
  </office:meta>
</office:document-meta>
</file>