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  Vogelmelk 10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van een dakopbouw aan de achterkant / </text:p>
            <text:p text:style-name="common-al">Dossiernummer              O18-1125 </text:p>
            <text:p text:style-name="common-al">Locatie                                 Vogelmelk 10 Nootdorp</text:p>
            <text:p text:style-name="common-al">Postcode                            2631 TG</text:p>
            <text:p text:style-name="common-al">Datum besluit                   27 augustus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534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4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4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  Vogelmelk 10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346</meta:user-defined>
    <meta:user-defined meta:name="OVERHEIDop.GmbID/DC.identifier">gmb-2018-185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TG 10</meta:user-defined>
    <meta:user-defined meta:name="OVERHEIDop.woonplaats">Nootdorp</meta:user-defined>
    <meta:user-defined meta:name="OVERHEIDop.straatnaam">Vogelmelk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501 450728</meta:user-defined>
    <meta:user-defined meta:name="OVERHEIDop.versieInformatie"/>
  </office:meta>
</office:document-meta>
</file>