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 2 vrijstaande woningen), Winterstraat 2c en 2d, 6086 ED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 2 vrijstaande woningen) op het adres Winterstraat 2c en 2d, 6086 ED Neer. Dit besluit is 20 augustus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5344</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44</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44</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 2 vrijstaande woningen), Winterstraat 2c en 2d, 6086 ED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344</meta:user-defined>
    <meta:user-defined meta:name="OVERHEIDop.GmbID/DC.identifier">gmb-2018-1853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EH 36</meta:user-defined>
    <meta:user-defined meta:name="OVERHEIDop.woonplaats">Neer</meta:user-defined>
    <meta:user-defined meta:name="OVERHEIDop.straatnaam">Winter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7317 364174</meta:user-defined>
    <meta:user-defined meta:name="OVERHEIDop.versieInformatie"/>
  </office:meta>
</office:document-meta>
</file>