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Buorren 41: aanvraag vergunning verbouwen  woning en  vervangen achterste woning door  ommuurde tuin (OV 20180387/38653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augustus 2018</text:span> is een aanvraag om een omgevingsvergunning binnengekomen voor deze locatie. Het gaat om het <text:span text:style-name="nadrukvet">verbouwen van de woning en het vervangen van de achterste woning door een ommuurde tui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5342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34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34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weer, Buorren 41: aanvraag vergunning verbouwen  woning en  vervangen achterste woning door  ommuurde tuin (OV 20180387/38653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342</meta:user-defined>
    <meta:user-defined meta:name="OVERHEIDop.GmbID/DC.identifier">gmb-2018-1853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5EC 41</meta:user-defined>
    <meta:user-defined meta:name="OVERHEIDop.woonplaats">Langweer</meta:user-defined>
    <meta:user-defined meta:name="OVERHEIDop.straatnaam">Buorr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634 552513</meta:user-defined>
    <meta:user-defined meta:name="OVERHEIDop.versieInformatie"/>
  </office:meta>
</office:document-meta>
</file>