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Katwijkerlaan 3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noveren en verbouwen boerderij </text:p>
            <text:p text:style-name="common-al">Dossiernummer              O18-1170 </text:p>
            <text:p text:style-name="common-al">Locatie                                 Katwijkerlaan 37 Pijnacker</text:p>
            <text:p text:style-name="common-al">Postcode                            2641 PC</text:p>
            <text:p text:style-name="common-al">Datum besluit                   2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Katwijkerlaan 3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38</meta:user-defined>
    <meta:user-defined meta:name="OVERHEIDop.GmbID/DC.identifier">gmb-2018-18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C 37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13 450014</meta:user-defined>
    <meta:user-defined meta:name="OVERHEIDop.versieInformatie"/>
  </office:meta>
</office:document-meta>
</file>