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Ceintuurbaan 17 (verbouwen woning); 483148; 2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33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Ceintuurbaan 17 (verbouwen woning); 483148; 2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37</meta:user-defined>
    <meta:user-defined meta:name="OVERHEIDop.GmbID/DC.identifier">gmb-2018-185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M 17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23 471975</meta:user-defined>
    <meta:user-defined meta:name="OVERHEIDop.versieInformatie"/>
  </office:meta>
</office:document-meta>
</file>