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woning bouwen), In het Veld 7, 6093 NK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oning bouwen) op het adres In het Veld 7, 6093 NK Heythuysen. Dit besluit is 23 augustus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533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3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3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woning bouwen), In het Veld 7, 6093 NK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336</meta:user-defined>
    <meta:user-defined meta:name="OVERHEIDop.GmbID/DC.identifier">gmb-2018-1853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NK 31</meta:user-defined>
    <meta:user-defined meta:name="OVERHEIDop.woonplaats">Heythuysen</meta:user-defined>
    <meta:user-defined meta:name="OVERHEIDop.straatnaam">In het veld</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773 362868</meta:user-defined>
    <meta:user-defined meta:name="OVERHEIDop.versieInformatie"/>
  </office:meta>
</office:document-meta>
</file>