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Mûzekamp 15 a: aanvraag vergunning opslaan gevaarlijke stoffen  en wijziging sleufsilo's (OV 20180386/3864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ugustus 2018</text:span> is een aanvraag om een omgevingsvergunning binnengekomen voor deze locatie. Het gaat om het <text:span text:style-name="nadrukvet">opslaan van AdBlue, het opslaan van gevaarlijke stoffen in verpakking en een wijziging van de sleufsilo'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3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Mûzekamp 15 a: aanvraag vergunning opslaan gevaarlijke stoffen  en wijziging sleufsilo's (OV 20180386/3864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31</meta:user-defined>
    <meta:user-defined meta:name="OVERHEIDop.GmbID/DC.identifier">gmb-2018-185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DV 15a</meta:user-defined>
    <meta:user-defined meta:name="OVERHEIDop.woonplaats">Boornzwaag</meta:user-defined>
    <meta:user-defined meta:name="OVERHEIDop.straatnaam">Mûz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29 553776</meta:user-defined>
    <meta:user-defined meta:name="OVERHEIDop.versieInformatie"/>
  </office:meta>
</office:document-meta>
</file>