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bestaande productiehallen), Windmolenven 43, 6081 P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staande productiehallen) op het adres Windmolenven 43, 6081 PJ Haelen. Dit besluit is 23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bestaande productiehallen), Windmolenven 43, 6081 PJ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28</meta:user-defined>
    <meta:user-defined meta:name="OVERHEIDop.GmbID/DC.identifier">gmb-2018-185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J 43</meta:user-defined>
    <meta:user-defined meta:name="OVERHEIDop.woonplaats">Haelen</meta:user-defined>
    <meta:user-defined meta:name="OVERHEIDop.straatnaam">Windmolen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811 359413</meta:user-defined>
    <meta:user-defined meta:name="OVERHEIDop.versieInformatie"/>
  </office:meta>
</office:document-meta>
</file>