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lengen woonhuis), Antoniusstraat 43, 6011 SC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lengen woonhuis) op het adres Antoniusstraat 43, 6011 SC Ell. Dit besluit is 20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32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lengen woonhuis), Antoniusstraat 43, 6011 SC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22</meta:user-defined>
    <meta:user-defined meta:name="OVERHEIDop.GmbID/DC.identifier">gmb-2018-185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C 43</meta:user-defined>
    <meta:user-defined meta:name="OVERHEIDop.woonplaats">Ell</meta:user-defined>
    <meta:user-defined meta:name="OVERHEIDop.straatnaam">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127 358413</meta:user-defined>
    <meta:user-defined meta:name="OVERHEIDop.versieInformatie"/>
  </office:meta>
</office:document-meta>
</file>