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- Langestraat 90 en 92  (verbouwen pand, vervangen kozijnen, plaatsen lichtkoepels); 483213; 22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532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2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2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Langestraat 90 en 92  (verbouwen pand, vervangen kozijnen, plaatsen lichtkoepels); 483213; 22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320</meta:user-defined>
    <meta:user-defined meta:name="OVERHEIDop.GmbID/DC.identifier">gmb-2018-185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B 90</meta:user-defined>
    <meta:user-defined meta:name="OVERHEIDop.woonplaats">Hilversum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97 470525</meta:user-defined>
    <meta:user-defined meta:name="OVERHEIDop.versieInformatie"/>
  </office:meta>
</office:document-meta>
</file>