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52: Plein 1944 52, Wijziging drank-en horecavergunning nieuwe beheerd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18</text:p>
            <text:p text:style-name="common-al">
            <text:span text:style-name="nadrukvet">Omschrijving: </text:span>Plein 1944 52, Wijziging drank-en horecavergunning nieuwe beheerder (Plein 1944 52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0097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1-2018</text:p>
            <text:p text:style-name="common-al">
            <text:span text:style-name="nadrukvet">Definitieve beschikking verzonden: </text:span>23-01-2018</text:p>
            <text:p text:style-name="common-al">
            <text:span text:style-name="nadrukvet">Einddatum bezwaartermijn: </text:span>06-03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anuari 2018 tot en met 6 maart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83F59EA-D017-4FCC-9D3C-38225238436D" xlink:type="simple">http://www.nijmegen.nl/vergunningpagina/?guid=F83F59EA-D017-4FCC-9D3C-3822523843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532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 52: Plein 1944 52, Wijziging drank-en horecavergunning nieuwe beheerd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532</meta:user-defined>
    <meta:user-defined meta:name="OVERHEIDop.GmbID/DC.identifier">gmb-2018-18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3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1.39 428716.35</meta:user-defined>
    <meta:user-defined meta:name="OVERHEIDop.versieInformatie"/>
  </office:meta>
</office:document-meta>
</file>