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Floralaan 26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Floralaan 26 te Venlo</text:span>
            </text:span>
          </text:p>
            <text:p text:style-name="common-al">Voor het plaatsen van magazijnstellingen</text:p>
            <text:p text:style-name="common-al">Verzonden op 27 augustus 2018</text:p>
            <text:p text:style-name="common-al">Kenmerk 1329972</text:p>
            <text:p text:style-name="common-al">Door dit besluit is de uiterste beslisdatum 8 okto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31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1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1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Floralaan 2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319</meta:user-defined>
    <meta:user-defined meta:name="OVERHEIDop.GmbID/DC.identifier">gmb-2018-185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B 2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888.91 379058.92</meta:user-defined>
    <meta:user-defined meta:name="OVERHEIDop.versieInformatie"/>
  </office:meta>
</office:document-meta>
</file>