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kkelaarsbrug 3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2 augustus 2018 heeft de gemeente een aanvraag ontvangen voor het slopen van de bestaande woning en bijgebouwen, het verwijderen van inritten alsmede het kappen van 30 bomen op het perceel op locatie Hakkelaarsbrug 3 te Muiderberg. De aanvraag is geregistreerd onder zaaknummer HZ_WABO-18-1496.</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5317</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317</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317</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akkelaarsbrug 3 te Muider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5317</meta:user-defined>
    <meta:user-defined meta:name="OVERHEIDop.GmbID/DC.identifier">gmb-2018-1853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9VR 2</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5649 481146</meta:user-defined>
    <meta:user-defined meta:name="OVERHEIDop.versieInformatie"/>
  </office:meta>
</office:document-meta>
</file>