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erenstraat 67 (wijzigen dak en goot monumentaal pand); 483040; 22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31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1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1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erenstraat 67 (wijzigen dak en goot monumentaal pand); 483040; 22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315</meta:user-defined>
    <meta:user-defined meta:name="OVERHEIDop.GmbID/DC.identifier">gmb-2018-185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A</meta:user-defined>
    <meta:user-defined meta:name="OVERHEIDop.woonplaats">Hilver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98 470654</meta:user-defined>
    <meta:user-defined meta:name="OVERHEIDop.versieInformatie"/>
  </office:meta>
</office:document-meta>
</file>