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 Otterloop op 28 oktober 2018 te Earnewâl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augustus 2018 is de volgende aanvraag om vergunning/ontheffing binnengekomen; </text:span></text:p>
            <text:p><text:span text:style-name="functie">Earnewâld, start en finish bij het bezoekerscentrum âlde feanen, koaidyk 8a, een hardloopwedstrijd en wandeltocht van 09.00 uur tot 16.00 uur met muziek op 28 okto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6 augustus 2018 tien dagen ter inzage in het gemeentehuis bij team Vergunningen. Tijdens deze termijn kunnen belanghebbenden ten aanzien van het verzoek hun zienswijze kenbaar maken bij de burge¬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3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 Otterloop op 28 oktober 2018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14</meta:user-defined>
    <meta:user-defined meta:name="OVERHEIDop.GmbID/DC.identifier">gmb-2018-1853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8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2 571589</meta:user-defined>
    <meta:user-defined meta:name="OVERHEIDop.versieInformatie"/>
  </office:meta>
</office:document-meta>
</file>