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39F in Zelhem, het slopen van het gebouw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Bronckhorst een melding ontvangen voor het slopen van het gebouw en het saneren van asbest aan de Hummeloseweg 39F in Zelhem. De melding is geregistreerd onder kenmerk SXO564450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31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mmeloseweg 39F in Zelhem, het slopen van het gebouw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11</meta:user-defined>
    <meta:user-defined meta:name="OVERHEIDop.GmbID/DC.identifier">gmb-2018-18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WR 1</meta:user-defined>
    <meta:user-defined meta:name="OVERHEID.PostcodeHuisnummer/OVERHEIDop.postcodeHuisnummer">7021KH 39f</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794</meta:user-defined>
    <meta:user-defined meta:name="OVERHEID.EPSG28992/DC.spatial">220288 446872</meta:user-defined>
    <meta:user-defined meta:name="OVERHEID.EPSG28992/DC.spatial">220288.64 446857.16</meta:user-defined>
    <meta:user-defined meta:name="OVERHEIDop.versieInformatie"/>
  </office:meta>
</office:document-meta>
</file>