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Joure, Sinnebuorren: verleende standplaatsvergunning verkopen  kerstbomen  (SV 201800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augustus 2018</text:span> is een standplaatsvergunning verleend voor deze locatie. Het gaat om het <text:span text:style-name="nadrukvet">verkopen van kerstbomen van donderdag 6 december tot en met zaterdag 22 december 2018 aan de Sinnebuorren te Joure</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530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0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0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innebuorren: verleende standplaatsvergunning verkopen  kerstbomen  (SV 20180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308</meta:user-defined>
    <meta:user-defined meta:name="OVERHEIDop.GmbID/DC.identifier">gmb-2018-1853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CB 3</meta:user-defined>
    <meta:user-defined meta:name="OVERHEIDop.woonplaats">Joure</meta:user-defined>
    <meta:user-defined meta:name="OVERHEIDop.straatnaam">Sinne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605 553471</meta:user-defined>
    <meta:user-defined meta:name="OVERHEIDop.versieInformatie"/>
  </office:meta>
</office:document-meta>
</file>