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realiseren trapgat, De Put 20, 3143B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Locatie</text:span> De Put 20, 3143BN</text:p>
            <text:p text:style-name="common-al"/>
            <text:p text:style-name="common-al">
            <text:span text:style-name="nadrukvet">                            (Bouw)plan </text:span>Realiseren trapgat</text:p>
            <text:p text:style-name="common-al"/>
            <text:p text:style-name="common-al">
            <text:span text:style-name="nadrukvet">                            Datum verleend              </text:span>28-08-2018</text:p>
            <text:p text:style-name="common-al"/>
            <text:p text:style-name="common-al">
            <text:span text:style-name="nadrukvet">                            Soort vergunning</text:span> Bouwen        </text:p>
            <text:p text:style-name="common-al"/>
            <text:p text:style-name="common-al"/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30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0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0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realiseren trapgat, De Put 20, 3143B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305</meta:user-defined>
    <meta:user-defined meta:name="OVERHEIDop.GmbID/DC.identifier">gmb-2018-185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N 20</meta:user-defined>
    <meta:user-defined meta:name="OVERHEIDop.woonplaats">Maassluis</meta:user-defined>
    <meta:user-defined meta:name="OVERHEIDop.straatnaam">De Pu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03 437584</meta:user-defined>
    <meta:user-defined meta:name="OVERHEIDop.versieInformatie"/>
  </office:meta>
</office:document-meta>
</file>