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, 7 september 2018 (IF 20180072/1940136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ugustus 2018</text:span> is een melding incidentele festiviteit ontvangen voor deze locatie. Het gaat om het <text:span text:style-name="nadrukvet">houden van een incidentele festiviteit op vrijdag 7 september 2018 van 20.00 uur tot 01.00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0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melding incidentele festiviteit, 7 september 2018 (IF 20180072/1940136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02</meta:user-defined>
    <meta:user-defined meta:name="OVERHEIDop.GmbID/DC.identifier">gmb-2018-185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