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1336, 2153 LT, plaatsen van zonwering, 28-12-2017, zaaknummer 2588068, olonummer 33902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1336, 2153 LT, plaatsen van zonwering, 28-12-2017, zaaknummer 2588068, olonummer 3390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53</meta:user-defined>
    <meta:user-defined meta:name="OVERHEIDop.GmbID/DC.identifier">gmb-2018-1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T 1336</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78 475288</meta:user-defined>
    <meta:user-defined meta:name="OVERHEIDop.versieInformatie"/>
  </office:meta>
</office:document-meta>
</file>