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herinrichten grasland), Stekstraat ong. (kadastraal Heythuysen, sectie U, nrs. 224 en 225), 6095 PK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herinrichten grasland) op het adres Stekstraat ong. (kadastraal Heythuysen, sectie U, nrs. 224 en 225), 6095 PK Baexem. Dit besluit is 20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29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9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9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werk of werkzaamheden uitvoeren (herinrichten grasland), Stekstraat ong. (kadastraal Heythuysen, sectie U, nrs. 224 en 225), 6095 PK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96</meta:user-defined>
    <meta:user-defined meta:name="OVERHEIDop.GmbID/DC.identifier">gmb-2018-185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PK 18</meta:user-defined>
    <meta:user-defined meta:name="OVERHEIDop.woonplaats">Baexem</meta:user-defined>
    <meta:user-defined meta:name="OVERHEIDop.straatnaam">Ste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359 359451</meta:user-defined>
    <meta:user-defined meta:name="OVERHEIDop.versieInformatie"/>
  </office:meta>
</office:document-meta>
</file>