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5: gala voorstelling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gala voorstellingen van 23 t/m 27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9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9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5: gala voor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93</meta:user-defined>
    <meta:user-defined meta:name="OVERHEIDop.GmbID/DC.identifier">gmb-2018-185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