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Utbuorren 50: verleende vergunning uitbreiden  restaurant (OV 20180286/367115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augustus 2018</text:span> is een omgevingsvergunning verleend voor deze locatie. Het gaat om het <text:span text:style-name="nadrukvet">uitbreiden van het restaurant met een niet verwarmde overdekte buitenruimt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529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9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9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Utbuorren 50: verleende vergunning uitbreiden  restaurant (OV 20180286/36711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291</meta:user-defined>
    <meta:user-defined meta:name="OVERHEIDop.GmbID/DC.identifier">gmb-2018-1852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MA 50</meta:user-defined>
    <meta:user-defined meta:name="OVERHEIDop.woonplaats">Terherne</meta:user-defined>
    <meta:user-defined meta:name="OVERHEIDop.straatnaam">Ut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281 560794</meta:user-defined>
    <meta:user-defined meta:name="OVERHEIDop.versieInformatie"/>
  </office:meta>
</office:document-meta>
</file>