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openveldfeest Erp 08-09-2018 en 09-09-2018</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18 een besluit genomen op de aanvraag voor een evenementenvergunning op locatie Heesakker 12 te Erp. De aangevraagde vergunning is <text:span text:style-name="nadrukvet">verleend</text:span>. De vergunning betreft tevens een verzoek om een gebruiksvergunning op grond van de Brandbeveiligingsverordening en een ontheffing op grond van de Drank- en Horecawet.</text:p>
            <text:p text:style-name="common-al">
            <text:span text:style-name="nadrukvet">Gegevens</text:span>
          </text:p>
            <text:p text:style-name="common-al">Omschrijving: openveldfeest Erp 08-09-2018 en 09-09-2018</text:p>
            <text:p text:style-name="common-al">Locatie: Heesakker 12 te Erp</text:p>
            <text:p text:style-name="common-al">Zaaknummer: VEV-2018-103</text:p>
            <text:p text:style-name="common-al">
            <text:span text:style-name="nadrukvet">Bezwaar en voorlopige voorziening</text:span>
          </text:p>
            <text:p text:style-name="common-al">Tegen dit besluit kunnen belanghebbenden op grond van de Algemene wet bestuursrecht binnen zes weken vanaf 28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5285</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5</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285</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openveldfeest Erp 08-09-2018 en 09-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285</meta:user-defined>
    <meta:user-defined meta:name="OVERHEIDop.GmbID/DC.identifier">gmb-2018-185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V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87.49 401519.83</meta:user-defined>
    <meta:user-defined meta:name="OVERHEIDop.versieInformatie"/>
  </office:meta>
</office:document-meta>
</file>