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51, 2018-06792, wijzigen voorgevel, 2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8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51, 2018-06792, wijzigen voorgevel, 2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282</meta:user-defined>
    <meta:user-defined meta:name="OVERHEIDop.GmbID/DC.identifier">gmb-2018-185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C 51c</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04 488797</meta:user-defined>
    <meta:user-defined meta:name="OVERHEIDop.versieInformatie"/>
  </office:meta>
</office:document-meta>
</file>