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4 september 2018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text:p>
            <text:p text:style-name="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
            <text:span text:style-name="nadrukvet">1.</text:span>
            <text:span text:style-name="nadrukvet">Opening</text:span>
          </text:p>
            <text:p text:style-name="al">
            <text:span text:style-name="nadrukvet">2. </text:span>
            <text:span text:style-name="nadrukvet">Vaststellen agenda </text:span>
          </text:p>
            <text:p text:style-name="al">
            <text:span text:style-name="nadrukvet">3. </text:span>
            <text:span text:style-name="nadrukvet">Informatie vanuit het college</text:span>
          </text:p>
            <text:p text:style-name="al">Het college en de leden van het college krijgen de gelegenheid kort het woord te voeren om te kunnen voldoen aan hun actieve informatieplicht.</text:p>
            <text:p text:style-name="al">
            <text:span text:style-name="nadrukvet">4.</text:span>
            <text:span text:style-name="nadrukvet"/>
            <text:span text:style-name="nadrukvet">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text:p>
            <text:p text:style-name="al">
            <text:span text:style-name="nadrukvet">5. </text:span>
            <text:span text:style-name="nadrukvet">Spreekrecht zienswijzen bestemmingsplanprocedures</text:span>
          </text:p>
            <text:p text:style-name="al">Burgers die een zienswijze tegen een ontwerp-bestemmingsplan hebben ingediend, kunnen bij dit onderwerp gebruik maken van spreekrecht.</text:p>
            <text:p text:style-name="al">
            <text:span text:style-name="nadrukvet">6.</text:span>
            <text:span text:style-name="nadrukvet">Voorstel Uitvoeringsnota Woningbouw 2018 (incl. een presentatie)</text:span>
          </text:p>
            <text:p text:style-name="al">In de Woonvisie 2016+ is bepaald dat de woningbouwprogrammering tweejaarlijks in een uitvoeringsnota woningbouw wordt verantwoord en geactualiseerd, inclusief een actueel kwaliteitskader. Voordat tot vaststelling van de Uitvoeringsnota woningbouw 2018 wordt overgegaan en een vervolg wordt gegeven aan de dialoog met de kernen, wordt aan de gemeenteraad de gelegenheid geboden haar bevindingen kenbaar te maken aan het college.</text:p>
            <text:p text:style-name="al">Portefeuille: wethouder Blokhuis</text:p>
            <text:p text:style-name="al">
            <text:span text:style-name="nadrukvet">7.</text:span>
            <text:span text:style-name="nadrukvet">Brief van de heer J. Geerlings inzake de oliewinning in Schoonebeek c.a.</text:span>
          </text:p>
            <text:p text:style-name="al">De fractie Lokaal Dinkelland heeft verzocht deze brief te agenderen voor een raadscommissie. </text:p>
            <text:p text:style-name="al">Portefeuille: wethouder Blokhuis</text:p>
            <text:p text:style-name="al">
            <text:span text:style-name="nadrukvet">8.</text:span>
            <text:span text:style-name="nadrukvet">Brief van de heer C. Hamers d.d. 28 juni 2018 inzake klacht groenbeheer en onderhoud / aanbevelingen voor een bewuster insectenbeheer</text:span>
          </text:p>
            <text:p text:style-name="al">De fracties PvdA en GroenLinks hebben verzocht deze brief / aanbevelingen te behandelen tijdens een raadscommissie.</text:p>
            <text:p text:style-name="al">Portefeuille: wethouder Blokhuis</text:p>
            <text:p text:style-name="al">
            <text:span text:style-name="nadrukvet">9. </text:span>
            <text:span text:style-name="nadrukvet">Voorstel vaststellen “Notitie Marktstraat-</text:span>
            <text:span text:style-name="nadrukvet">Denekamperstraat</text:span>
            <text:span text:style-name="nadrukvet"> Ootmarsum”</text:span>
          </text:p>
            <text:p text:style-name="al">In de notitie "Marktstraat-Denekamperstraat Ootmarsum" wordt ingegaan op de ruimtelijk-planologische ontwikkelingsrichting voor het gebied Marktstraat-Denekamperstraat in Ootmarsum. De notitie bouwt voort (en is een aanvulling) op de in 2015 vastgestelde detailhandelsstructuurvisie voor Dinkelland. De notitie geeft inzicht in de functie en positie van genoemd gebied, zodat initiatieven van marktpartijen kunnen worden beoordeeld.</text:p>
            <text:p text:style-name="al">Portefeuille: wethouder Brand</text:p>
            <text:p text:style-name="al">
            <text:span text:style-name="nadrukvet">10</text:span>
            <text:span text:style-name="nadrukvet">Brief van Stichting Leven met de Aarde d.d. 6 juni 2018 inzake </text:span>
            <text:span text:style-name="nadrukvet">wereldmilieudag</text:span>
            <text:span text:style-name="nadrukvet"> en een goede start voor de “burgerschapslessen” </text:span>
          </text:p>
            <text:p text:style-name="al">De fractie PvdA heeft verzocht deze brief te behandelen tijdens een raadscommissie.</text:p>
            <text:p text:style-name="al">Portefeuille: wethouder Blokhuis</text:p>
            <text:p text:style-name="al">
            <text:span text:style-name="nadrukvet">11. </text:span>
            <text:span text:style-name="nadrukvet">Sluiting</text:span>
          </text:p>
            <text:p text:style-name="al"/>
          </text:section>
        </text:section>
        <text:section text:name="regeling-sluiting_id1-3-2-3" text:style-name="regeling-sluiting">
          <text:section text:name="ondertekening_id1-3-2-3-1">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27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7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7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van de Commissie Omgeving &amp; Econom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278</meta:user-defined>
    <meta:user-defined meta:name="OVERHEIDop.GmbID/DC.identifier">gmb-2018-185278</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