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Gemeente Dinkelland: Airport Twenth Historic rally Demo Event en Retro Rally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meente Dinkelland</text:p>
                  </table:table-cell>
                  <table:table-cell table:style-name="entry" table:number-rows-spanned="1" table:number-columns-spanned="1">
                    <text:p text:style-name="table_al">Airport Twenth Historic rally Demo Event en Retro Rally op 3 nov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527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7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7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Gemeente Dinkelland: Airport Twenth Historic rally Demo Event en Retro Rall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273</meta:user-defined>
    <meta:user-defined meta:name="OVERHEIDop.GmbID/DC.identifier">gmb-2018-1852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op.woonplaats">Deurningen</meta:user-defined>
    <meta:user-defined meta:name="OVERHEIDop.straatnaam">Gammelk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6267 482394</meta:user-defined>
    <meta:user-defined meta:name="OVERHEIDop.versieInformatie"/>
  </office:meta>
</office:document-meta>
</file>