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62 Tractaatweg  in het verlengde van de Sasdijk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augustus 2018 een aanvraag omgevingsvergunning met zaaknummer <text:span text:style-name="nadrukvet">W-AOV180427 </text:span>hebben ontvangen voor het bouwen van een kunstmatige vleermuis hopover op de locatie <text:span text:style-name="nadrukvet">N62 Tractaatweg in het verlengde van de Sasdijk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september 2018</text:p>
            <text:p text:style-name="common-al"/>
            <text:p text:style-name="common-al">Burgemeester en Wethouders,</text:p>
            <text:p text:style-name="common-al">drs. J. (Jordan) Daane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26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N62 Tractaatweg  in het verlengde van de Sasdijk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5269</meta:user-defined>
    <meta:user-defined meta:name="OVERHEIDop.GmbID/DC.identifier">gmb-2018-185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652.09 363476.18</meta:user-defined>
    <meta:user-defined meta:name="OVERHEIDop.versieInformatie"/>
  </office:meta>
</office:document-meta>
</file>