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intrekking aanvraag standplaatsvergunning voor Promotie Verkade koeken op 7 september 2018 - Stad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18-005421</text:span>
          </text:p>
            <text:p text:style-name="common-al">Promotie Verkade koeken op 7 september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5268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26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26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intrekking aanvraag standplaatsvergunning voor Promotie Verkade koeken op 7 september 2018 - Stad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268</meta:user-defined>
    <meta:user-defined meta:name="OVERHEIDop.GmbID/DC.identifier">gmb-2018-185268</meta:user-defined>
    <meta:user-defined meta:name="OVERHEID.TaxonomieBeleidsagenda/OVERHEID.category">Ruimte en infrastructuur | Organisatie en beleid</meta:user-defined>
    <meta:user-defined meta:name="OVERHEIDop.referentienummer">Z18-005421</meta:user-defined>
    <meta:user-defined meta:name="DCTERMS.abstract">Promotie Verkade koeken op 7 september 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62 479568</meta:user-defined>
    <meta:user-defined meta:name="OVERHEIDop.versieInformatie"/>
  </office:meta>
</office:document-meta>
</file>