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 voor- en achtergevel van de woning A.H. Blaauwstraat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8 een besluit genomen op de aanvraag met zaaknummer Z18-004758 voor een omgevingsvergunning op locatie A.H. Blaauwstraat 26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26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 voor- en achtergevel van de woning A.H. Blaauwstraat 2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65</meta:user-defined>
    <meta:user-defined meta:name="OVERHEIDop.GmbID/DC.identifier">gmb-2018-185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W 26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82.11 475343.32</meta:user-defined>
    <meta:user-defined meta:name="OVERHEIDop.versieInformatie"/>
  </office:meta>
</office:document-meta>
</file>