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vitaliseren van een kassencomplex waaronder vergroten van bouwhoogte en realiseren van laaddoks, Noordpolderweg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8 besloten om de beslistermijn voor de aanvraag met zaaknummer Z18-003242 voor een omgevingsvergunning op locatie Noordpolderweg 13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26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vitaliseren van een kassencomplex waaronder vergroten van bouwhoogte en realiseren van laaddoks, Noordpolderweg 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62</meta:user-defined>
    <meta:user-defined meta:name="OVERHEIDop.GmbID/DC.identifier">gmb-2018-185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12.44 478308.84</meta:user-defined>
    <meta:user-defined meta:name="OVERHEIDop.versieInformatie"/>
  </office:meta>
</office:document-meta>
</file>