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logiesvoorziening, het plaatsen van een terreinafscheiding, het plaatsen van vlaggenmasten, het realiseren van een terreininrichting met parkeerplaatsen en het plaatsen van containers tbv afvalverzameling nabij Legmeerdijk 289 C, Sectie B nr. 8282 te Aalsmeer</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op locatie nabij Legmeerdijk 289 C, Sectie B nr. 8282 te Aalsmeer. De aanvraag is geregistreerd onder zaaknummer Z18-007348.</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2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logiesvoorziening, het plaatsen van een terreinafscheiding, het plaatsen van vlaggenmasten, het realiseren van een terreininrichting met parkeerplaatsen en het plaatsen van containers tbv afvalverzameling nabij Legmeerdijk 289 C, Sectie B nr. 8282 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60</meta:user-defined>
    <meta:user-defined meta:name="OVERHEIDop.GmbID/DC.identifier">gmb-2018-18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J 13</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573.32 475220.97</meta:user-defined>
    <meta:user-defined meta:name="OVERHEIDop.versieInformatie"/>
  </office:meta>
</office:document-meta>
</file>