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nachting Waltertje, gebouw S Campus 2-6 (zaak 5762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augustus 2018, is een evenementenvergunning verleend voor het houden van een overnachting Waltertje in de nacht van  <text:span text:style-name="nadrukvet">29 op 30 augustus 2018 </text:span>in gebouw S, <text:span text:style-name="nadrukvet">Campus 2-6 i</text:span>n Zwolle.</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25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5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5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vernachting Waltertje, gebouw S Campus 2-6 (zaak 576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59</meta:user-defined>
    <meta:user-defined meta:name="OVERHEIDop.GmbID/DC.identifier">gmb-2018-18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PostcodeHuisnummer/OVERHEIDop.postcodeHuisnummer">8017CB</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EPSG28992/DC.spatial">202013 501398</meta:user-defined>
    <meta:user-defined meta:name="OVERHEIDop.versieInformatie"/>
  </office:meta>
</office:document-meta>
</file>