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Stichting Trekkertrek Schipluiden - Verleende evenementenvergunning voor het houden van het Trekkertrekevenement met bijbehorende activiteiten op zaterdag 1 september 2018 van 12.00 tot 19.00 uur op het weiland aan de Dorppolderweg in Schipluiden en daarna een feestavond in de tent op dezelfde van 20.30 tot zondag 2 september 01.00 uur. Ook is ontheffing verleend voor het schenken van zwakalcoholhoudende drank tijdens het evenement en de feestavond</text:p>
      <text:section text:name="zakelijke-mededeling_id1-3-2" text:style-name="zakelijke-mededeling">
        <text:section text:name="zakelijke-mededeling-tekst_id1-3-2-1" text:style-name="zakelijke-mededeling-tekst">
          <text:section text:name="tekst_id1-3-2-1-1" text:style-name="tekst">
            <text:p text:style-name="common-al">-Evenementenvergunning is verleend aan Stichting Trekkertrek Schipluiden voor het houden van het Trekkertrekevenement met bijbehorende activiteiten op zaterdag 1 september 2018 van 12.00 tot 19.00 uur op het weiland aan de Dorppolderweg in Schipluiden en daarna een feestavond in de tent op dezelfde van 20.30 tot zondag 2 september 01.00 uur. Ook is ontheffing verleend voor het schenken van zwakalcoholhoudende drank tijdens het evenement en de feestavond. (24 augustus 2018)(18Z.00213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525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5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5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Stichting Trekkertrek Schipluiden - Verleende evenementenvergunning voor het houden van het Trekkertrekevenement met bijbehorende activiteiten op zaterdag 1 september 2018 van 12.00 tot 19.00 uur op het weiland aan de Dorppolderweg in Schipluiden en daarna een feestavond in de tent op dezelfde van 20.30 tot zondag 2 september 01.00 uur. Ook is ontheffing verleend voor het schenken van zwakalcoholhoudende drank tijdens het evenement en de feestav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255</meta:user-defined>
    <meta:user-defined meta:name="OVERHEIDop.GmbID/DC.identifier">gmb-2018-1852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DV 1</meta:user-defined>
    <meta:user-defined meta:name="OVERHEIDop.woonplaats">Schipluiden</meta:user-defined>
    <meta:user-defined meta:name="OVERHEIDop.straatnaam">Dorppolder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003 443658</meta:user-defined>
    <meta:user-defined meta:name="OVERHEIDop.versieInformatie"/>
  </office:meta>
</office:document-meta>
</file>