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tookruimte op het perceel Meeleweg 2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augustus 2018 een besluit genomen op de aanvraag met zaaknummer Z/18/586544 voor een Omgevingsvergunning voor het bouwen van een stookruimte op locatie Meeleweg 22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25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5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5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tookruimte op het perceel Meeleweg 2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5253</meta:user-defined>
    <meta:user-defined meta:name="OVERHEIDop.GmbID/DC.identifier">gmb-2018-185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M 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51 511826</meta:user-defined>
    <meta:user-defined meta:name="OVERHEIDop.versieInformatie"/>
  </office:meta>
</office:document-meta>
</file>