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C Verto, Burendag, 15 september 2018 van 10.00 – 16.00 uur Touwslagerij/Ververij (31-07-2018) alle postcodes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augustus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/>
            <text:p text:style-name="common-al">
            <text:span text:style-name="nadrukcur">Evenementen</text:span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BC Verto, Burendag, 15 september 2018 van 10.00 – 16.00 uur Touwslagerij/Ververij (31-07-2018) alle postcodes</text:p>
              </text:list-item>
            </text:list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25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C Verto, Burendag, 15 september 2018 van 10.00 – 16.00 uur Touwslagerij/Ververij (31-07-2018) alle postcodes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251</meta:user-defined>
    <meta:user-defined meta:name="OVERHEIDop.GmbID/DC.identifier">gmb-2018-1852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JD 4</meta:user-defined>
    <meta:user-defined meta:name="OVERHEIDop.woonplaats">Maassluis</meta:user-defined>
    <meta:user-defined meta:name="OVERHEIDop.straatnaam">Touwslage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53 437989</meta:user-defined>
    <meta:user-defined meta:name="OVERHEIDop.versieInformatie"/>
  </office:meta>
</office:document-meta>
</file>