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uwdorp Wilgenrijk op 14 t/m 16 augustus 2018 van 10.00 – 16.00 uur, Blikveld (08-08-2018) alle postcodes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augustus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/>
            <text:p text:style-name="common-al">
            <text:span text:style-name="nadrukcur">Evenementen</text:span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dorp Wilgenrijk op 14 t/m 16 augustus 2018 van 10.00 – 16.00 uur, Blikveld (08-08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uwdorp Wilgenrijk op 14 t/m 16 augustus 2018 van 10.00 – 16.00 uur, Blikveld (08-08-2018) alle postcodes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48</meta:user-defined>
    <meta:user-defined meta:name="OVERHEIDop.GmbID/DC.identifier">gmb-2018-185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