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Kraanverhuur Boekestijn - Verleende evenementenvergunning voor het organiseren van een open dag voor relaties ter gelegenheid van het 75-jarig bestaan op zaterdag 22 september 2018 van 14.00 tot 18.00 uur op het terrein van het bedrijf aan de Maassluiseweg 1, 3155 EJ Maasland. Ook is ontheffing verleend voor het schenken van zwakalcoholhoudende drank tijdens het evenement</text:p>
      <text:section text:name="zakelijke-mededeling_id1-3-2" text:style-name="zakelijke-mededeling">
        <text:section text:name="zakelijke-mededeling-tekst_id1-3-2-1" text:style-name="zakelijke-mededeling-tekst">
          <text:section text:name="tekst_id1-3-2-1-1" text:style-name="tekst">
            <text:p text:style-name="common-al">- Evenementenvergunning is verleend aan Kraanverhuur Boekestijn voor het organiseren van een open dag voor relaties ter gelegenheid van het 75-jarig bestaan op zaterdag 22 september 2018 van 14.00 tot 18.00 uur op het terrein van het bedrijf aan de Maassluiseweg 1, 3155 EJ Maasland. Ook is ontheffing verleend voor het schenken van zwakalcoholhoudende drank tijdens het evenement. (24 augustus 2018)(18Z.001583).</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24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4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4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Kraanverhuur Boekestijn - Verleende evenementenvergunning voor het organiseren van een open dag voor relaties ter gelegenheid van het 75-jarig bestaan op zaterdag 22 september 2018 van 14.00 tot 18.00 uur op het terrein van het bedrijf aan de Maassluiseweg 1, 3155 EJ Maasland. Ook is ontheffing verleend voor het schenken van zwakalcoholhoudende drank tijdens het 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47</meta:user-defined>
    <meta:user-defined meta:name="OVERHEIDop.GmbID/DC.identifier">gmb-2018-185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J 1</meta:user-defined>
    <meta:user-defined meta:name="OVERHEIDop.woonplaats">Maasland</meta:user-defined>
    <meta:user-defined meta:name="OVERHEIDop.straatnaam">Maasslui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46 438225</meta:user-defined>
    <meta:user-defined meta:name="OVERHEIDop.versieInformatie"/>
  </office:meta>
</office:document-meta>
</file>