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realiseren van bergingen behorend bij de woningen), Friedesemolen 9, 6086 B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realiseren van bergingen behorend bij de woningen) op het adres Friedesemolen 9, 6086 BN Neer, ontvangen 14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24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4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realiseren van bergingen behorend bij de woningen), Friedesemolen 9, 6086 B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246</meta:user-defined>
    <meta:user-defined meta:name="OVERHEIDop.GmbID/DC.identifier">gmb-2018-185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BN 11</meta:user-defined>
    <meta:user-defined meta:name="OVERHEIDop.woonplaats">Neer</meta:user-defined>
    <meta:user-defined meta:name="OVERHEIDop.straatnaam">Friedesemol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212 363410</meta:user-defined>
    <meta:user-defined meta:name="OVERHEIDop.versieInformatie"/>
  </office:meta>
</office:document-meta>
</file>